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00000022E0000007F32490719B26A6A4E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Arial" fo:font-size="6pt" fo:language="es" fo:country="AR" fo:font-style="normal" fo:font-weight="normal" officeooo:rsid="0020e794" officeooo:paragraph-rsid="002874d0" style:font-size-asian="5.25pt" style:font-style-asian="normal" style:font-weight-asian="normal" style:font-name-complex="Arial" style:font-size-complex="6pt" style:font-style-complex="normal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2874d0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style:font-name="Verdana" fo:font-weight="bold" officeooo:rsid="00332ebc" officeooo:paragraph-rsid="002874d0" style:font-weight-asian="bold" style:font-weight-complex="bold"/>
    </style:style>
    <style:style style:name="P13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fo:color="#000000" loext:opacity="100%" style:font-name="Verdana" fo:font-size="11pt" fo:font-style="normal" fo:font-weight="bold" officeooo:rsid="00332ebc" officeooo:paragraph-rsid="002874d0" style:font-name-asian="Times New Roman" style:font-size-asian="11pt" style:language-asian="es" style:country-asian="AR" style:font-style-asian="normal" style:font-weight-asian="bold" style:font-name-complex="Verdana" style:font-size-complex="11pt" style:language-complex="ar" style:country-complex="SA" style:font-weight-complex="bold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2874d0"/>
    </style:style>
    <style:style style:name="P15" style:family="paragraph" style:parent-style-name="DICTAMEN">
      <style:text-properties officeooo:paragraph-rsid="002874d0"/>
    </style:style>
    <style:style style:name="P16" style:family="paragraph" style:parent-style-name="TEXTO">
      <style:text-properties officeooo:paragraph-rsid="002874d0"/>
    </style:style>
    <style:style style:name="P17" style:family="paragraph" style:parent-style-name="Encabezado_20_y_20_firmas_20_dictamen" style:master-page-name="PÁGINA_20_OFICIAL">
      <style:paragraph-properties style:page-number="auto"/>
    </style:style>
    <style:style style:name="P18" style:family="paragraph" style:parent-style-name="ARTÍCULO" style:list-style-name="L1">
      <style:text-properties officeooo:paragraph-rsid="002874d0"/>
    </style:style>
    <style:style style:name="P19" style:family="paragraph" style:parent-style-name="ARTÍCULO" style:list-style-name="L1">
      <style:text-properties officeooo:paragraph-rsid="0031d8b6"/>
    </style:style>
    <style:style style:name="P20" style:family="paragraph" style:parent-style-name="ARTÍCULO" style:list-style-name="L1" style:master-page-name="">
      <style:paragraph-properties fo:line-height="150%" fo:text-align="justify" style:justify-single-word="false" style:page-number="auto"/>
      <style:text-properties style:font-name="Verdana1" fo:font-size="11pt" officeooo:paragraph-rsid="002874d0" style:font-size-asian="10.5pt"/>
    </style:style>
    <style:style style:name="P21" style:family="paragraph" style:parent-style-name="ARTÍCULO" style:list-style-name="L1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normal" officeooo:rsid="00332ebc" officeooo:paragraph-rsid="002874d0" style:font-name-asian="Times New Roman" style:font-size-asian="11pt" style:language-asian="es" style:country-asian="AR" style:font-style-asian="normal" style:font-weight-asian="normal" style:font-name-complex="Verdana" style:font-size-complex="11pt" style:language-complex="ar" style:country-complex="SA" style:font-weight-complex="normal"/>
    </style:style>
    <style:style style:name="P22" style:family="paragraph" style:parent-style-name="DICTAMEN">
      <style:paragraph-properties fo:line-height="150%" fo:text-align="justify" style:justify-single-word="false"/>
      <style:text-properties fo:font-weight="bold" officeooo:rsid="003f470c" officeooo:paragraph-rsid="0042755d" style:font-weight-asian="bold" style:font-weight-complex="bold"/>
    </style:style>
    <style:style style:name="P23" style:family="paragraph" style:parent-style-name="TEXTO" style:list-style-name="L1">
      <style:text-properties officeooo:paragraph-rsid="002874d0"/>
    </style:style>
    <style:style style:name="P24" style:family="paragraph" style:parent-style-name="TEXTO" style:list-style-name="L1">
      <style:text-properties officeooo:paragraph-rsid="0031d8b6"/>
    </style:style>
    <style:style style:name="P25" style:family="paragraph" style:parent-style-name="TEXTO" style:list-style-name="L1">
      <style:paragraph-properties fo:line-height="150%" fo:text-align="justify" style:justify-single-word="false">
        <style:tab-stops/>
      </style:paragraph-properties>
      <style:text-properties style:font-name="Verdana1" fo:font-size="11pt" officeooo:rsid="0026d7bc" officeooo:paragraph-rsid="002874d0" style:font-size-asian="10.5pt" style:font-size-complex="11pt"/>
    </style:style>
    <style:style style:name="P26" style:family="paragraph" style:parent-style-name="TEXTO" style:list-style-name="L1">
      <style:text-properties fo:color="#ff0000" loext:opacity="100%" fo:font-weight="bold" officeooo:rsid="001e9617" officeooo:paragraph-rsid="002874d0" style:font-weight-asian="bold" style:font-weight-complex="bold"/>
    </style:style>
    <style:style style:name="P27" style:family="paragraph" style:parent-style-name="TEXTO" style:list-style-name="L1">
      <style:text-properties style:use-window-font-color="true" loext:opacity="0%" officeooo:paragraph-rsid="002874d0"/>
    </style:style>
    <style:style style:name="P28" style:family="paragraph" style:parent-style-name="TEXTO" style:list-style-name="L1">
      <style:text-properties style:use-window-font-color="true" loext:opacity="0%" officeooo:rsid="0026d7bc" officeooo:paragraph-rsid="002874d0"/>
    </style:style>
    <style:style style:name="P29" style:family="paragraph" style:parent-style-name="TEXTO" style:list-style-name="L1">
      <style:text-properties fo:font-style="italic" officeooo:paragraph-rsid="0031d8b6" style:font-style-asian="italic" style:font-style-complex="italic"/>
    </style:style>
    <style:style style:name="P30" style:family="paragraph" style:parent-style-name="TEXTO" style:list-style-name="L1">
      <style:text-properties fo:font-style="italic" officeooo:paragraph-rsid="002874d0" style:font-style-asian="italic" style:font-style-complex="italic"/>
    </style:style>
    <style:style style:name="P31" style:family="paragraph" style:parent-style-name="TEXTO" style:list-style-name="L1">
      <style:text-properties fo:font-style="italic" officeooo:paragraph-rsid="00336ab8" style:font-style-asian="italic" style:font-style-complex="italic"/>
    </style:style>
    <style:style style:name="P32" style:family="paragraph" style:parent-style-name="TEXTO" style:list-style-name="L1">
      <style:text-properties fo:font-style="italic" officeooo:paragraph-rsid="0037ef40" style:font-style-asian="italic" style:font-style-complex="italic"/>
    </style:style>
    <style:style style:name="P33" style:family="paragraph" style:parent-style-name="TEXTO" style:list-style-name="L1">
      <style:text-properties fo:font-style="italic" officeooo:paragraph-rsid="003b2d29" style:font-style-asian="italic" style:font-style-complex="italic"/>
    </style:style>
    <style:style style:name="P34" style:family="paragraph" style:parent-style-name="TEXTO" style:list-style-name="L1">
      <style:text-properties fo:font-style="italic" officeooo:paragraph-rsid="00409522" style:font-style-asian="italic" style:font-style-complex="italic"/>
    </style:style>
    <style:style style:name="P35" style:family="paragraph" style:parent-style-name="TEXTO" style:list-style-name="L1">
      <style:text-properties fo:font-style="italic" officeooo:rsid="003b2d29" officeooo:paragraph-rsid="003b2d29" style:font-style-asian="italic" style:font-style-complex="italic"/>
    </style:style>
    <style:style style:name="P36" style:family="paragraph" style:parent-style-name="TEXTO" style:list-style-name="L1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size="11pt" officeooo:rsid="0026d7bc" officeooo:paragraph-rsid="002874d0" style:font-size-asian="10.5pt" style:font-size-complex="11pt"/>
    </style:style>
    <style:style style:name="T1" style:family="text">
      <style:text-properties fo:font-size="9pt" officeooo:rsid="0094b08f" style:font-size-asian="9pt" style:font-size-complex="9pt"/>
    </style:style>
    <style:style style:name="T2" style:family="text">
      <style:text-properties officeooo:rsid="000fccd6"/>
    </style:style>
    <style:style style:name="T3" style:family="text">
      <style:text-properties officeooo:rsid="0013bf15"/>
    </style:style>
    <style:style style:name="T4" style:family="text">
      <style:text-properties style:font-name="Verdana" fo:font-size="11pt" officeooo:rsid="0028ddd0" style:font-size-asian="11pt" style:font-size-complex="11pt"/>
    </style:style>
    <style:style style:name="T5" style:family="text">
      <style:text-properties style:font-name="Verdana" fo:font-size="11pt" fo:font-weight="normal" officeooo:rsid="001d9389" style:font-size-asian="11pt" style:font-weight-asian="normal" style:font-size-complex="11pt" style:font-weight-complex="normal"/>
    </style:style>
    <style:style style:name="T6" style:family="text">
      <style:text-properties fo:color="#000000" loext:opacity="100%" fo:font-size="11pt" fo:font-style="normal" style:font-name-asian="Times New Roman" style:font-size-asian="11pt" style:language-asian="es" style:country-asian="AR" style:font-style-asian="normal" style:font-name-complex="Verdana" style:font-size-complex="11pt" style:language-complex="ar" style:country-complex="SA"/>
    </style:style>
    <style:style style:name="T7" style:family="text">
      <style:text-properties fo:color="#000000" loext:opacity="100%" fo:font-size="11pt" fo:font-style="normal" officeooo:rsid="003d2ebc" style:font-name-asian="Times New Roman" style:font-size-asian="11pt" style:language-asian="es" style:country-asian="AR" style:font-style-asian="normal" style:font-name-complex="Verdana" style:font-size-complex="11pt" style:language-complex="ar" style:country-complex="SA"/>
    </style:style>
    <style:style style:name="T8" style:family="text">
      <style:text-properties style:font-name="Verdana1" fo:font-size="11pt" fo:font-weight="bold" officeooo:rsid="0026d7bc" style:font-size-asian="10.5pt" style:font-weight-asian="normal" style:font-weight-complex="normal"/>
    </style:style>
    <style:style style:name="T9" style:family="text">
      <style:text-properties style:font-name="Verdana1" fo:font-size="11pt" fo:font-weight="normal" officeooo:rsid="0031d8b6" style:font-size-asian="10.5pt" style:font-weight-asian="normal" style:font-weight-complex="normal"/>
    </style:style>
    <style:style style:name="T10" style:family="text">
      <style:text-properties style:font-name="Verdana1" fo:font-size="11pt" fo:font-style="normal" fo:font-weight="normal" officeooo:rsid="00401507" style:font-size-asian="10.5pt" style:font-style-asian="normal" style:font-weight-asian="normal" style:font-style-complex="normal" style:font-weight-complex="normal"/>
    </style:style>
    <style:style style:name="T11" style:family="text">
      <style:text-properties officeooo:rsid="0026d7bc"/>
    </style:style>
    <style:style style:name="T12" style:family="text">
      <style:text-properties officeooo:rsid="00226ca5"/>
    </style:style>
    <style:style style:name="T13" style:family="text">
      <style:text-properties officeooo:rsid="0027eb12"/>
    </style:style>
    <style:style style:name="T14" style:family="text">
      <style:text-properties style:use-window-font-color="true" loext:opacity="0%"/>
    </style:style>
    <style:style style:name="T15" style:family="text">
      <style:text-properties style:use-window-font-color="true" loext:opacity="0%" style:font-name="Verdana1" fo:font-size="11pt" fo:font-weight="bold" officeooo:rsid="001d9389" style:font-size-asian="10.5pt" style:font-weight-asian="normal" style:font-weight-complex="normal"/>
    </style:style>
    <style:style style:name="T16" style:family="text">
      <style:text-properties style:use-window-font-color="true" loext:opacity="0%" style:font-name="Verdana1" fo:font-size="11pt" fo:font-weight="normal" officeooo:rsid="001d9389" style:font-size-asian="10.5pt" style:font-weight-asian="normal" style:font-weight-complex="normal"/>
    </style:style>
    <style:style style:name="T17" style:family="text">
      <style:text-properties style:use-window-font-color="true" loext:opacity="0%" officeooo:rsid="001d9389"/>
    </style:style>
    <style:style style:name="T18" style:family="text">
      <style:text-properties style:use-window-font-color="true" loext:opacity="0%" style:text-line-through-style="none" style:text-line-through-type="none" style:font-name="Verdana" fo:font-size="11pt" fo:font-weight="bold" officeooo:rsid="08e0b85b" style:font-size-asian="11pt" style:font-weight-asian="bold" style:font-size-complex="11pt" style:font-weight-complex="bold"/>
    </style:style>
    <style:style style:name="T19" style:family="text">
      <style:text-properties style:use-window-font-color="true" loext:opacity="0%" style:text-line-through-style="none" style:text-line-through-type="none" style:font-name="Verdana" fo:font-size="11pt" fo:font-weight="bold" officeooo:rsid="08cf5d50" style:font-size-asian="11pt" style:font-weight-asian="bold" style:font-size-complex="11pt" style:font-weight-complex="bold"/>
    </style:style>
    <style:style style:name="T20" style:family="text">
      <style:text-properties style:use-window-font-color="true" loext:opacity="0%" style:text-line-through-style="none" style:text-line-through-type="none" style:font-name="Verdana" fo:font-size="11pt" fo:font-weight="bold" officeooo:rsid="08df9341" style:font-size-asian="11pt" style:font-weight-asian="bold" style:font-size-complex="11pt" style:font-weight-complex="bold"/>
    </style:style>
    <style:style style:name="T21" style:family="text">
      <style:text-properties style:use-window-font-color="true" loext:opacity="0%" style:text-line-through-style="none" style:text-line-through-type="none" style:font-name="Verdana" fo:font-size="11pt" fo:font-weight="bold" officeooo:rsid="004225ba" style:font-size-asian="11pt" style:font-weight-asian="bold" style:font-size-complex="11pt" style:font-weight-complex="bold"/>
    </style:style>
    <style:style style:name="T22" style:family="text">
      <style:text-properties style:use-window-font-color="true" loext:opacity="0%" style:text-line-through-style="none" style:text-line-through-type="none" style:font-name="Verdana" fo:font-size="11pt" fo:font-weight="normal" officeooo:rsid="08e0b85b" style:font-size-asian="11pt" style:font-weight-asian="normal" style:font-size-complex="11pt" style:font-weight-complex="normal"/>
    </style:style>
    <style:style style:name="T23" style:family="text">
      <style:text-properties style:use-window-font-color="true" loext:opacity="0%" style:text-line-through-style="none" style:text-line-through-type="none" style:font-name="Verdana" fo:font-size="11pt" fo:font-weight="normal" officeooo:rsid="002874d0" style:font-size-asian="11pt" style:font-weight-asian="normal" style:font-size-complex="11pt" style:font-weight-complex="normal"/>
    </style:style>
    <style:style style:name="T24" style:family="text">
      <style:text-properties style:use-window-font-color="true" loext:opacity="0%" style:text-line-through-style="none" style:text-line-through-type="none" style:font-name="Verdana" fo:font-size="11pt" fo:font-weight="normal" officeooo:rsid="0621700c" style:font-size-asian="11pt" style:font-weight-asian="normal" style:font-size-complex="11pt" style:font-weight-complex="normal"/>
    </style:style>
    <style:style style:name="T25" style:family="text">
      <style:text-properties style:use-window-font-color="true" loext:opacity="0%" style:text-line-through-style="none" style:text-line-through-type="none" style:font-name="Verdana" fo:font-size="11pt" fo:font-weight="normal" officeooo:rsid="08df9341" style:font-size-asian="11pt" style:font-weight-asian="normal" style:font-size-complex="11pt" style:font-weight-complex="normal"/>
    </style:style>
    <style:style style:name="T26" style:family="text">
      <style:text-properties style:use-window-font-color="true" loext:opacity="0%" officeooo:rsid="00304009"/>
    </style:style>
    <style:style style:name="T27" style:family="text">
      <style:text-properties officeooo:rsid="001d9389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officeooo:rsid="002874d0"/>
    </style:style>
    <style:style style:name="T30" style:family="text">
      <style:text-properties officeooo:rsid="0029875e"/>
    </style:style>
    <style:style style:name="T31" style:family="text">
      <style:text-properties officeooo:rsid="002e6e93"/>
    </style:style>
    <style:style style:name="T32" style:family="text">
      <style:text-properties officeooo:rsid="0031d8b6"/>
    </style:style>
    <style:style style:name="T33" style:family="text">
      <style:text-properties officeooo:rsid="00336ab8"/>
    </style:style>
    <style:style style:name="T34" style:family="text">
      <style:text-properties officeooo:rsid="0036240b"/>
    </style:style>
    <style:style style:name="T35" style:family="text">
      <style:text-properties officeooo:rsid="0039355f"/>
    </style:style>
    <style:style style:name="T36" style:family="text">
      <style:text-properties officeooo:rsid="003c3b99"/>
    </style:style>
    <style:style style:name="T37" style:family="text">
      <style:text-properties officeooo:rsid="003e3499"/>
    </style:style>
    <style:style style:name="T38" style:family="text">
      <style:text-properties officeooo:rsid="00401507"/>
    </style:style>
    <style:style style:name="T39" style:family="text">
      <style:text-properties officeooo:rsid="0040428a"/>
    </style:style>
    <style:style style:name="T40" style:family="text">
      <style:text-properties officeooo:rsid="00409522"/>
    </style:style>
    <style:style style:name="T41" style:family="text">
      <style:text-properties officeooo:rsid="00414091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prefix="ARTÍCUL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Encabezado_20_y_20_firmas_20_dictamen">Diputadas y Diputados de Santa Fe:</text:p>
      <text:p text:style-name="P15">La Comisión de <text:span text:style-name="T4">Asuntos Constitucionales y Legislación General</text:span> ha considerado el proyecto de <text:span text:style-name="T29">Ley </text:span><text:span text:style-name="T18">39350 CD – FE - JUNTOS POR EL CAMBIO </text:span><text:span text:style-name="T23">d</text:span><text:span text:style-name="T22">e la diputada Arcando, por el cual se instituye al poder ejecutivo de la provincia, a elaborar un presupuesto anual, conforme lo dispone el artículo 72 inc. 8 de la constitución provincial, asignando recursos analizados y orientados a la perspectiva de género</text:span>; y por tratarse de materia afín, se ha dispuesto su tratamiento conjunto con los proyectos <text:span text:style-name="T29">de Ley </text:span><text:span text:style-name="T19">40</text:span><text:span text:style-name="T21">57</text:span><text:span text:style-name="T19">4 CD – FP - PS </text:span><text:span text:style-name="T23">d</text:span><text:span text:style-name="T24">e las diputadas Balagué, Mahmud, Hynes y Ulieldin y los diputados Lenci y Garibay, por el cual se incorpora el análisis de género en el cálculo de gastos y recursos de la administración pública provincial, para la efectiva reducción de las desigualdades entre varones y mujeres, desde una perspectiva integral y transversal a todas las áreas de la administración pública; </text:span><text:span text:style-name="T23">y proyecto de Ley </text:span><text:span text:style-name="T20">43271 CD – FP - PS </text:span><text:span text:style-name="T23">d</text:span><text:span text:style-name="T25">el diputado Blanco, por el cual se establece la transversalización de la perspectiva de género en el proceso presupuestario provincial con el objetivo de asegurar que mujeres y varones puedan partici</text:span><text:span text:style-name="T23">p</text:span><text:span text:style-name="T25">ar en el ámbito económico político social y cultural sobre bases de igualdad</text:span>; <text:span text:style-name="T30">que cuenta con dictamen de la Comisión de Presupuesto y Hacienda; </text:span>y, por las razones expuestas en los fundamentos y las que podrá dar el miembro informante, esta Comisión aconseja la aprobación del siguiente texto único:</text:p>
      <text:p text:style-name="DICTAMEN"/>
      <text:p text:style-name="P12"><text:span text:style-name="T7">L</text:span><text:span text:style-name="T6">A LEGISLATURA DE LA PROVINCIA DE SANTA FE</text:span></text:p>
      <text:p text:style-name="P13">SANCIONA CON FUERZA DE</text:p>
      <text:p text:style-name="P13">LEY:</text:p>
      <text:p text:style-name="P13"/>
      <text:p text:style-name="P13">INCORPORACIÓN DE LA PERSPECTIVA DE GÉNERO EN EL PRESUPUESTO DE LA ADMINISTRACIÓN P<text:span text:style-name="T30">Ú</text:span>BLICA PROVINCIAL </text:p>
      <text:p text:style-name="P14"/>
      <text:list xml:id="list4195018960" text:style-name="L1">
        <text:list-item>
          <text:p text:style-name="P18"><text:span text:style-name="ARTÍCULO"><text:span text:style-name="T8">Objeto</text:span></text:span>. La presente tiene como objeto la incorporación del análisis de género en el cálculo de gastos y recursos de la Administración <text:soft-page-break/>Pública Provincial, para la efectiva reducción de las desigualdades entre varones y mujeres, desde una perspectiva integral y transversal a todas las áreas de la administración pública.</text:p>
        </text:list-item>
      </text:list>
      <text:p text:style-name="P16"/>
      <text:list xml:id="list151358556769726" text:continue-numbering="true" text:style-name="L1">
        <text:list-item>
          <text:p text:style-name="P18"><text:span text:style-name="ARTÍCULO"><text:span text:style-name="T8">Definición</text:span></text:span>. Se entiende por Presupuesto con Perspectiva de Género a la estrategia de visibilización, y análisis de las acciones presupuestarias destinadas a promover la igualdad, reducir y eliminar las brechas de género, garantizar el ejercicio igualitario de los derechos de las mujeres en todas las esferas del desarrollo y erradicar todas las formas de violencia por causa de género.</text:p>
        </text:list-item>
      </text:list>
      <text:p text:style-name="P16"/>
      <text:list xml:id="list151358132295912" text:continue-numbering="true" text:style-name="L1">
        <text:list-item>
          <text:p text:style-name="P18"><text:span text:style-name="ARTÍCULO"><text:span text:style-name="T8">Objetivos</text:span></text:span>. Son objetivos de la presente:</text:p>
          <text:p text:style-name="P23"/>
          <text:p text:style-name="P23"><text:span text:style-name="T11">a) </text:span>proveer información para la toma de decisiones y la elaboración de políticas públicas orientadas a garantizar el principio de igualdad y no discriminación entre géneros; <text:span text:style-name="T12">y,</text:span> </text:p>
          <text:p text:style-name="P36">b) considerar la perspectiva de género en la formulación, ejecución y evaluación presupuestaria de cada periodo.</text:p>
          <text:p text:style-name="P25"/>
        </text:list-item>
        <text:list-item>
          <text:p text:style-name="P18"><text:span text:style-name="ARTÍCULO"><text:span text:style-name="T8">Enfoque de autonomías</text:span></text:span>. La formulación, aprobación, ejecución, evaluación y control del presupuesto deberá tener en cuenta de qué manera se afectan:</text:p>
          <text:p text:style-name="P23"/>
          <text:p text:style-name="P18"><text:span text:style-name="T11">a) </text:span>la participación de las mujeres en el ejercicio del poder y en la toma de decisiones, con el objetivo de promover su participación plena y en condiciones de igualdad;</text:p>
          <text:p text:style-name="P23"><text:span text:style-name="T11">b) </text:span>el derecho a una vida libre de violencia, la garantía y el acceso a una salud integral en general y a la salud sexual y reproductiva en particular;</text:p>
          <text:p text:style-name="P23"><text:span text:style-name="T11">c) </text:span>el acceso a una educación de calidad e inclusiva que brinde herramientas necesarias para la igualdad de oportunidades y de género; y,</text:p>
          <text:p text:style-name="P23"><text:span text:style-name="T11">d) </text:span>las políticas públicas tendientes a reducir la pobreza feminizada, reconocer el aporte del trabajo doméstico y de cuidados no remunerados, <text:soft-page-break/>reducir las brechas en los ingresos laborales, la transformación socio cultural mediante una perspectiva transversal en todas las áreas de gobierno mediante educación, formación y sensibilización en temas de género y diversidad sexual.</text:p>
        </text:list-item>
      </text:list>
      <text:p text:style-name="P16"/>
      <text:list xml:id="list151356854246327" text:continue-numbering="true" text:style-name="L1">
        <text:list-item>
          <text:p text:style-name="P18"><text:span text:style-name="ARTÍCULO"><text:span text:style-name="T8">Principios</text:span></text:span>. Todo el proceso presupuestario deberá realizarse conforme los siguientes principios:</text:p>
          <text:p text:style-name="P23"/>
          <text:p text:style-name="P23">a)<text:tab/>la equidad entre los géneros como estrategia para alcanzar la igualdad de acceso y la igualdad de resultados;</text:p>
          <text:p text:style-name="P23">b)<text:tab/>la razonabilidad y perspectiva de género en la determinación de los criterios utilizados para la asignación de recursos;</text:p>
          <text:p text:style-name="P23">c)<text:tab/>los estándares de derechos definidos por las Convenciones y Tratados Internacionales de Derechos Humanos con contenido universal, máxima utilización de los recursos disponibles, progresividad y no regresividad, igualdad y no discriminación, acceso a la justicia y mecanismos de reclamo, acceso a la información y participación de los destinatarios de las políticas;</text:p>
          <text:p text:style-name="P23">d)<text:tab/>la participación activa de las organizaciones de mujeres y la sociedad civil; y,</text:p>
          <text:p text:style-name="P23">e)<text:tab/>la articulación intersectorial, transversalidad, integralidad, accesibilidad, transparencia y objetividad de la información.</text:p>
        </text:list-item>
      </text:list>
      <text:p text:style-name="P16"/>
      <text:list xml:id="list151356869871156" text:continue-numbering="true" text:style-name="L1">
        <text:list-item>
          <text:p text:style-name="P18"><text:span text:style-name="ARTÍCULO"><text:span text:style-name="T8">Alcance</text:span></text:span>. Las disposiciones de la presente son de aplicación a todo el Sector Público Provincial no Financiero definido en los términos de <text:span text:style-name="T31">la</text:span> Ley 12510 de Administración, Eficiencia y Control del Estado.</text:p>
        </text:list-item>
      </text:list>
      <text:p text:style-name="P16"/>
      <text:list xml:id="list151358188611282" text:continue-numbering="true" text:style-name="L1">
        <text:list-item>
          <text:p text:style-name="P18"><text:span text:style-name="ARTÍCULO"><text:span text:style-name="T8">Autoridad de Aplicación</text:span></text:span>. La Autoridad de Aplicación de la presente es el Ministerio de Economía a través de la Dirección General de Presupuesto, <text:span text:style-name="T13">o el organismo que en un futuro lo reemplace.</text:span></text:p>
          <text:p text:style-name="P26"/>
        </text:list-item>
        <text:list-item>
          <text:p text:style-name="P18"><text:span text:style-name="ARTÍCULO"><text:span text:style-name="T15">Instrumentos</text:span></text:span><text:span text:style-name="T14">. </text:span><text:span text:style-name="T16">L</text:span><text:span text:style-name="T14">a </text:span><text:span text:style-name="T26">A</text:span><text:span text:style-name="T14">utoridad de </text:span><text:span text:style-name="T26">A</text:span><text:span text:style-name="T14">plicación </text:span><text:span text:style-name="T17">diseñará las herramientas e instrumentos que considere pertinentes para la </text:span><text:soft-page-break/><text:span text:style-name="T17">incorporación de la perspectiva de género en el Presupuesto Público. A tales fines </text:span><text:span text:style-name="T14">tiene las siguientes f</text:span><text:span text:style-name="T16">acultades</text:span><text:span text:style-name="T14">:</text:span></text:p>
          <text:p text:style-name="P27"/>
          <text:p text:style-name="P28">a) promover la incorporación progresiva de la perspectiva de género en todas las etapas del proceso presupuestario en coordinación con las diferentes jurisdicciones;</text:p>
          <text:p text:style-name="P27"><text:span text:style-name="T27">b) <text:s/></text:span>dictar las normas técnicas correspondientes a los fines del cumplimiento de lo dispuesto en la presente;</text:p>
          <text:p text:style-name="P27"><text:span text:style-name="T5">c</text:span><text:span text:style-name="T11">) </text:span>elaborar y difundir informes periódicos de gastos desagregados por género, jurisdicción, entidad, ubicación geográfica, edad, etnia, ingresos, programa presupuestario;</text:p>
          <text:p text:style-name="P27"><text:span text:style-name="T5">d</text:span><text:span text:style-name="T11">) </text:span>brindar información sobre mediciones físicas y todo otro indicador que permita determinar el impacto diferenciado en las condiciones de vida de las mujeres <text:span text:style-name="T27">y diversidades</text:span>;</text:p>
          <text:p text:style-name="P27"><text:span text:style-name="T5">e</text:span><text:span text:style-name="T11">) </text:span>precisar las partidas presupuestarias con impacto sobre las mujeres y niñas, efectivamente ejecutadas en cada ejercicio y evaluar los efectos en las mejoras de sus condiciones de vida; y,</text:p>
          <text:p text:style-name="P27"><text:span text:style-name="T5">f</text:span><text:span text:style-name="T11">) </text:span>desarrollar acciones de capacitación, sensibilización y formación destinadas a todo el personal de la administración pública que cumpla funciones presupuestarias en cada una de las jurisdicciones y entidades del sector público provincial con la finalidad de internalizar los conceptos sobre igualdad de género y aplicarlos en todo el proceso presupuestario.</text:p>
          <text:p text:style-name="P23"/>
        </text:list-item>
        <text:list-item>
          <text:p text:style-name="P19"><text:span text:style-name="ARTÍCULO"><text:span text:style-name="T8">Subsistema Presupuestario</text:span></text:span>. <text:span text:style-name="T9">Modifíquese el</text:span> <text:span text:style-name="T32">A</text:span>rtículo 10 de la Ley 12510 de Administración, Eficiencia y Control del Estado el <text:span text:style-name="T32">que quedará redactado de la</text:span> siguiente <text:span text:style-name="T32">manera</text:span>:</text:p>
          <text:p text:style-name="P24"/>
          <text:p text:style-name="P29">“ARTICULO 10.- El presente capítulo establece los principios, órganos, normas y procedimientos que regirán el proceso presupuestario de las Jurisdicciones y Entidades que conforman el Sector Público No Financiero. El Presupuesto es el instrumento constitucional de órdenes, límites, garantías, competencias y responsabilidades de toda la Hacienda Pública, que expone <text:soft-page-break/>los recursos calculados y su correspondiente aplicación, mostrando los resultados económicos y financieros esperados, la producción de bienes y servicios a generar y los recursos humanos a utilizar.</text:p>
          <text:p text:style-name="P30">Deben prever la perspectiva de género en la asignación de los recursos utilizando a tales efectos herramientas que permitan promover <text:s/>la igualdad de género y la autonomía de las mujeres en las diferentes políticas, programas y acciones del Sector Público Provincial”</text:p>
          <text:p text:style-name="P23"/>
        </text:list-item>
        <text:list-item>
          <text:p text:style-name="P18"><text:span text:style-name="T28">Competencias de la Dirección General de Presupuesto.</text:span> Incorpórese como inciso <text:span text:style-name="T35">k</text:span>) del <text:span text:style-name="T33">A</text:span>rtículo 15 de la Ley Provincial 12510 de Administración, Eficiencia y Control del Estado, <text:span text:style-name="T33">el que quedará redactado de la</text:span> siguiente <text:span text:style-name="T33">manera</text:span>:</text:p>
          <text:p text:style-name="P23"/>
          <text:p text:style-name="P31">“ARTICULO 15.- La Dirección General de Presupuesto tiene las siguientes competencias: </text:p>
          <text:p text:style-name="P31">a) Participar en la formulación de las pautas presupuestarias basadas en la política financiera que, para el Sector Público Provincial No Financiero, elabore el Poder Ejecutivo; </text:p>
          <text:p text:style-name="P31">b) Dictar las normas técnicas para la formulación, programación de la ejecución, modificaciones y evaluación de los presupuestos de la Administración Provincial, en forma conjunta con los demás órganos creados por la presente ley cuando corresponda; </text:p>
          <text:p text:style-name="P31">c) Analizar los anteproyectos de presupuesto y proponer los ajustes que considere necesarios; </text:p>
          <text:p text:style-name="P31">d) Formular, en forma conjunta con la Unidad Rectora Central del sistema de Inversión Pública, y proponer al Órgano Coordinador de los Sistemas de Administración Financiera los aspectos financieros del Plan Provincial de Inversión Pública; </text:p>
          <text:p text:style-name="P31">e) Preparar el proyecto de ley del presupuesto general y fundamentar su contenido; </text:p>
          <text:p text:style-name="P31"><text:soft-page-break/>f) Formular la programación de la ejecución presupuestaria en forma conjunta con la Unidad Rectora Central del Subsistema de Tesorería y Gestión Financiera; </text:p>
          <text:p text:style-name="P31">g) Intervenir en las modificaciones al presupuesto, mediante el análisis y evaluación de la ejecución y del avance físico; </text:p>
          <text:p text:style-name="P31">h) Evaluar la ejecución de los presupuestos, aplicando las normas y criterios establecidos por esta ley, su reglamentación y las normas técnicas respectivas; </text:p>
          <text:p text:style-name="P31">i) Asesorar, en materia presupuestaria, a todos los organismos del sector público regidos por esta ley y difundir los criterios básicos para compatibilizar el sistema presupuestario de los Municipios y Comunas; </text:p>
          <text:p text:style-name="P32"><text:span text:style-name="T34">j</text:span>) Las demás que le confiera la presente ley y su reglamentación;</text:p>
          <text:p text:style-name="P32"><text:span text:style-name="T34">k) Promover la incorporación de la perspectiva de género en las diferentes etapas del proceso presupuestario.</text:span>”</text:p>
          <text:p text:style-name="P30"/>
        </text:list-item>
        <text:list-item>
          <text:p text:style-name="P20">Formulación Presupuestaria. Incorpórase como inciso g) del Artículo 18 de la Ley 12510 de Administración, Eficiencia y Control del Estado, <text:span text:style-name="T36">el que quedará redactado de la siguiente manera</text:span>:</text:p>
          <text:p text:style-name="P33"/>
          <text:p text:style-name="P33">ARTICULO 18.- El presupuesto debe adoptar la estructura que demuestre el cumplimiento de las funciones del Estado, políticas, planes, programas de acción y producción de bienes y servicios de los Organismos de la Hacienda Pública, así como la incidencia económica y financiera de los gastos y recursos, la vinculación de los mismos con sus fuentes de financiamiento y la distribución geográfica de los gastos previstos. El mismo deberá contener, como mínimo, las siguientes informaciones: </text:p>
          <text:p text:style-name="P33">a) Cálculo de recursos de la Administración Central y de cada uno de los Organismos Descentralizados, clasificados por rubros;</text:p>
          <text:p text:style-name="P33">b) Presupuesto de gastos de cada una de las Jurisdicciones y de cada Organismo Descentralizado, los que identificarán la producción de bienes y servicios y los créditos presupuestarios; </text:p>
          <text:p text:style-name="P33"><text:soft-page-break/>c) Créditos presupuestarios asignados a cada uno de los proyectos de inversión que se prevén ejecutar; </text:p>
          <text:p text:style-name="P33">d) Resultados de las cuentas de ahorro e inversión para la Administración Central, para cada Organismo Descentralizado y para el total de la Administración Provincial; </text:p>
          <text:p text:style-name="P33">e) Expondrá el déficit o superávit del ejercicio; </text:p>
          <text:p text:style-name="P33">f) Estado de situación de las garantías y avales otorgados, clasificados por beneficiario. </text:p>
          <text:p text:style-name="P35">g) Presupuesto de recursos y gastos de la administración central y de cada uno de los organismos descentralizados, identificando los programas, planes, estrategias o actividades que permitan determinar el impacto en las brechas de género, incluyendo en particular indicadores adoptados por la República Argentina en tratados internacionales.</text:p>
          <text:p text:style-name="P33">La reglamentación establecerá las técnicas y clasificaciones presupuestarias que serán utilizadas como así también el alcance y la modalidad de la información de producción de bienes y servicios.”</text:p>
          <text:p text:style-name="P23"/>
        </text:list-item>
        <text:list-item>
          <text:p text:style-name="P18"><text:span text:style-name="T28">Presentación del Presupuesto.</text:span> <text:span text:style-name="T37">Modifíquese </text:span>el <text:span text:style-name="T37">A</text:span>rtículo 20 de la Ley 12510 de Administración, Eficiencia y Control del Estado el <text:span text:style-name="T37">que quedará redactado de la </text:span>siguiente <text:span text:style-name="T37">manera</text:span>:</text:p>
          <text:p text:style-name="P23"/>
          <text:p text:style-name="P30">“ARTICULO 20.- El Poder Ejecutivo presentará a la Honorable Legislatura el proyecto de presupuesto en la fecha que determina la Constitución Provincial, aprobado en acuerdo de Ministros, fundamentando su contenido y con un nivel de desagregación que permita ejercer las valoraciones cualitativas y cuantitativas conforme sus atribuciones y la distribución analítica del presupuesto de acuerdo a los niveles de crédito limitativo vigente.</text:p>
          <text:p text:style-name="P30">Deberá contener una síntesis de las políticas tendientes a reducir las brechas de género, a garantizar el ejercicio igualitario de los derechos de las mujeres en todas las esferas del desarrollo y a erradicar la violencia de género en todos sus tipos y modalidades.”</text:p>
          <text:p text:style-name="P23"><text:soft-page-break/></text:p>
        </text:list-item>
        <text:list-item>
          <text:p text:style-name="P18"><text:span text:style-name="T28">Evaluación Presupuestaria.</text:span> <text:span text:style-name="T10">Modifíquese </text:span>el <text:span text:style-name="T38">A</text:span>rtículo 36 de la Ley 12510 de Administración, Eficiencia y Control del Estado el <text:span text:style-name="T38">quedará redactado de la</text:span> siguiente <text:span text:style-name="T38">manera</text:span>:</text:p>
          <text:p text:style-name="P23"/>
          <text:p text:style-name="P30">“ARTICULO 36.- La Dirección General de Presupuesto evaluará la ejecución de los presupuestos de la administración provincial, tanto en forma periódica durante el ejercicio, como al cierre del mismo de acuerdo a lo que establezca la reglamentación.</text:p>
          <text:p text:style-name="P30">Con base en la información que señala el párrafo anterior, en la que suministre el sistema de Contabilidad y otras que se consideren pertinentes, la Dirección General de Presupuesto realizará un análisis crítico de los resultados financieros y físicos, cuando así correspondiere, obtenidos y de los efectos producidos por los mismos, interpretarán las variaciones operadas con respecto a lo programado, procurarán determinar sus causas y prepararán informes con recomendaciones para las autoridades superiores y los responsables de los organismos afectados.</text:p>
          <text:p text:style-name="P30"><text:span text:style-name="T39">C</text:span>ada jurisdicción deberá informar sobre las mediciones físicas de los programas presupuestarios vinculados con el PPG que se ejecutan bajo su órbita.”</text:p>
          <text:p text:style-name="P23"/>
        </text:list-item>
        <text:list-item>
          <text:p text:style-name="P18"><text:span text:style-name="T28">Cuenta de Inversión.</text:span> Incorpórase como apartado del inciso b) del <text:span text:style-name="T40">A</text:span>rtículo 94 de la Ley 12510 de Administración, Eficiencia y Control del Estado el <text:span text:style-name="T40">que quedará redactado de la </text:span>siguiente <text:span text:style-name="T40">manera</text:span>:</text:p>
          <text:p text:style-name="P23"/>
          <text:p text:style-name="P34">“ARTICULO 94.- La cuenta de inversión debe elevarse a la Legislatura y al Tribunal de Cuentas hasta el 30 de junio del año siguiente al del ejercicio que corresponda y debe contener como mínimo: </text:p>
          <text:p text:style-name="P34">a- Informe sobre la evolución financiera, económica, patrimonial y de gestión consolidada de la Administración Provincial del ejercicio concluido, su inserción con el planeamiento propuesto y su comparación con los períodos anteriores. </text:p>
          <text:p text:style-name="P34"><text:soft-page-break/>b- Estados financieros y patrimoniales: </text:p>
          <text:p text:style-name="P34">- la ejecución del presupuesto de recursos de la administración provincial desagregados por ente hasta el nivel previsto en la ley de presupuesto; </text:p>
          <text:p text:style-name="P34">- la ejecución del presupuesto de gastos de la administración provincial, mostrando el compromiso y el devengado, desagregados por ente hasta el nivel previsto en la ley de presupuesto; </text:p>
          <text:p text:style-name="P34">- la cuenta Ahorro-Inversión-Financiamiento de la Administración Provincial, desagregada por ente;</text:p>
          <text:p text:style-name="P34">- los estados que demuestren la situación del Tesoro de la administración provincial, desagregados por ente; </text:p>
          <text:p text:style-name="P34">- la situación de la deuda pública de la Administración Provincial, desagregada por ente, título y préstamo; </text:p>
          <text:p text:style-name="P34">- los estados de recursos y gastos corrientes de la administración central; </text:p>
          <text:p text:style-name="P34">- el estado de origen y aplicación de fondos de la administración central; </text:p>
          <text:p text:style-name="P34">- el balance general de la Administración Centralizada que integre los patrimonios netos de los Organismos Descentralizados, Empresas, Sociedades y Otros Entes Públicos; </text:p>
          <text:p text:style-name="P34">- el estado de resultados y balance general de las Entidades Descentralizadas, Empresas, Sociedades y Otros Entes Públicos; </text:p>
          <text:p text:style-name="P34">- el estado de resultados del sistema de cargos y descargos de responsables establecido en el Artículo 57° inciso a); </text:p>
          <text:p text:style-name="P34">- el cumplimiento de metas, costos y objetivos previstos en el presupuesto, desagregados por entidad, por cada uno de los programas presupuestarios e integrado para la administración provincial;</text:p>
          <text:p text:style-name="P30">- un informe que contenga indicadores a los resultados e impactos de las políticas y programas destinados a cerrar brechas de género.”</text:p>
          <text:p text:style-name="P23"/>
        </text:list-item>
        <text:list-item>
          <text:p text:style-name="P21">Comuníquese al Poder Ejecutivo.</text:p>
        </text:list-item>
      </text:list>
      <text:p text:style-name="Encabezado_20_y_20_firmas_20_dictamen">Sala de la Comisión <text:span text:style-name="T41">en ZOOM</text:span>, <text:span text:style-name="T41">07 de Octubre de 2021</text:span>.</text:p>
      <text:p text:style-name="P22"/>
      <text:p text:style-name="P22">FIRMANTES: BLANCO – MAHMUD – ESPÍNDOLA -LENCI – BOSCAROL – RUBEO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style="normal" fo:font-weight="normal" style:font-size-asian="10.5pt" style:font-style-asian="normal" style:font-weight-asian="normal" style:font-style-complex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Arial" fo:font-size="6pt" fo:language="es" fo:country="AR" fo:font-style="normal" fo:font-weight="normal" officeooo:rsid="0020e794" officeooo:paragraph-rsid="002874d0" style:font-size-asian="5.25pt" style:font-style-asian="normal" style:font-weight-asian="normal" style:font-name-complex="Arial" style:font-size-complex="6pt" style:font-style-complex="normal" style:font-weight-complex="normal" loext:shadow="none"/>
    </style:style>
    <style:style style:name="MP5" style:family="paragraph" style:parent-style-name="Footer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2874d0" style:font-size-asian="9pt" style:font-style-asian="normal" style:font-weight-asian="normal" style:font-name-complex="Arial" style:font-size-complex="9pt" style:font-style-complex="normal" style:font-weight-complex="normal"/>
    </style:style>
    <style:style style:name="MP6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8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9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1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T1" style:family="text">
      <style:text-properties fo:font-size="9pt" officeooo:rsid="0094b08f" style:font-size-asian="9pt" style:font-size-complex="9pt"/>
    </style:style>
    <style:style style:name="MT2" style:family="text">
      <style:text-properties officeooo:rsid="000fccd6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7"><draw:image xlink:href="Pictures/200000080000399F00000D2A081C1EB60587A7DC.svm" xlink:type="simple" xlink:show="embed" xlink:actuate="onLoad" draw:mime-type="image/x-svm"/><draw:image xlink:href="Pictures/100002000000022E0000007F32490719B26A6A4E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836813203280">
            <table:table-cell table:style-name="TableBox94836784133376" office:value-type="string">
              <text:p text:style-name="MP4"><text:a xlink:type="simple" xlink:href="https://www.diputadossantafe.gov.ar/" text:style-name="Internet_20_link" text:visited-style-name="Visited_20_Internet_20_Link"><text:span text:style-name="MT1">https://www.diputadossantafe.gov.ar</text:span></text:a></text:p>
              <text:p text:style-name="MP5"><draw:frame draw:style-name="Mfr2" draw:name="Marco1" text:anchor-type="paragraph" svg:x="12.67cm" svg:y="0.011cm" svg:width="2cm" draw:z-index="8"><draw:text-box fo:min-height="0.499cm"><text:p text:style-name="MP6"><text:span text:style-name="MT2">Pág. </text:span><text:page-number text:select-page="current">8</text:page-number></text:p></draw:text-box></draw:frame><draw:frame draw:style-name="Mfr2" draw:name="Marco2" text:anchor-type="paragraph" svg:x="12.67cm" svg:y="0.011cm" svg:width="2cm" draw:z-index="26"><draw:text-box fo:min-height="0.499cm"><text:p text:style-name="MP6"><text:span text:style-name="MT2">Pág. </text:span><text:page-number text:select-page="current">8</text:page-number></text:p></draw:text-box></draw:frame><draw:frame draw:style-name="Mfr2" draw:name="Marco3" text:anchor-type="paragraph" svg:x="12.67cm" svg:y="0.011cm" svg:width="2cm" draw:z-index="35"><draw:text-box fo:min-height="0.499cm"><text:p text:style-name="MP6"><text:span text:style-name="MT2">Pág. </text:span><text:page-number text:select-page="current">8</text:page-number></text:p></draw:text-box></draw:frame>General López 3055 – (S3000DCO) – Santa Fe – República Argentina</text:p>
            </table:table-cell>
            <table:table-cell table:style-name="TableBox94836780182592" office:value-type="string">
              <text:p text:style-name="MP7"/>
              <text:p text:style-name="MP7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836756178672">
            <table:table-cell table:style-name="TableBox94836816528448" office:value-type="string">
              <text:p text:style-name="MP8"><draw:frame draw:style-name="Mfr3" draw:name="Marco4" text:anchor-type="paragraph" svg:x="12.67cm" svg:y="0.011cm" svg:width="2cm" draw:z-index="0"><draw:text-box fo:min-height="0.499cm"><text:p text:style-name="MP9"><text:span text:style-name="MT2">Pág. </text:span><text:page-number text:select-page="current">0</text:page-number></text:p></draw:text-box></draw:frame>201<text:span text:style-name="MT3">9</text:span></text:p>
              <text:p text:style-name="MP10">General López 3055 – (S3000DCO) – Santa Fe – República Argentina</text:p>
            </table:table-cell>
            <table:table-cell table:style-name="TableBox94836761502768" office:value-type="string">
              <text:p text:style-name="MP11"/>
              <text:p text:style-name="MP11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6-24T11:25:11.781296302</meta:creation-date>
    <meta:editing-duration>PT46M54S</meta:editing-duration>
    <meta:editing-cycles>25</meta:editing-cycles>
    <meta:generator>LibreOffice/7.1.3.2$Linux_X86_64 LibreOffice_project/10$Build-2</meta:generator>
    <dc:title>8-Tratamiento conjunto</dc:title>
    <dc:date>2021-10-07T15:13:56.432115080</dc:date>
    <meta:document-statistic meta:table-count="2" meta:image-count="1" meta:object-count="0" meta:page-count="9" meta:paragraph-count="91" meta:word-count="2415" meta:character-count="15984" meta:non-whitespace-character-count="13615"/>
  </office:meta>
</office:document-meta>
</file>